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-1cm" fo:text-indent="0cm" style:auto-text-indent="false">
        <style:tab-stops>
          <style:tab-stop style:position="4.251cm"/>
        </style:tab-stops>
      </style:paragraph-properties>
    </style:style>
    <style:style style:name="P2" style:family="paragraph" style:parent-style-name="Standard">
      <style:paragraph-properties fo:margin-left="-1cm" fo:margin-right="-1cm" fo:text-indent="0cm" style:auto-text-indent="false">
        <style:tab-stops>
          <style:tab-stop style:position="4.251cm"/>
        </style:tab-stops>
      </style:paragraph-properties>
      <style:text-properties style:font-name="Times New Roman" fo:font-size="14pt" fo:language="pl" fo:country="PL" style:font-size-asian="14pt" style:font-name-complex="Times New Roman1" style:font-size-complex="14pt"/>
    </style:style>
    <style:style style:name="P3" style:family="paragraph" style:parent-style-name="Standard">
      <style:paragraph-properties fo:margin-left="-1cm" fo:margin-right="-1cm" fo:text-indent="0cm" style:auto-text-indent="false">
        <style:tab-stops>
          <style:tab-stop style:position="4.251cm"/>
        </style:tab-stops>
      </style:paragraph-properties>
      <style:text-properties style:font-name="Times New Roman" fo:font-size="14pt" fo:language="pl" fo:country="PL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-1cm" fo:margin-right="-1cm" fo:text-indent="0cm" style:auto-text-indent="false">
        <style:tab-stops>
          <style:tab-stop style:position="4.251cm"/>
        </style:tab-stops>
      </style:paragraph-properties>
      <style:text-properties style:font-name="Times New Roman" fo:font-size="14pt" fo:language="pl" fo:country="PL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-1cm" fo:margin-right="-1cm" fo:text-indent="0cm" style:auto-text-indent="false">
        <style:tab-stops>
          <style:tab-stop style:position="4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-1cm" fo:text-indent="0cm" style:auto-text-indent="false">
        <style:tab-stops>
          <style:tab-stop style:position="4.251cm"/>
        </style:tab-stops>
      </style:paragraph-properties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-1cm" fo:text-indent="0cm" style:auto-text-indent="false">
        <style:tab-stops>
          <style:tab-stop style:position="4.251cm"/>
        </style:tab-stops>
      </style:paragraph-properties>
    </style:style>
    <style:style style:name="P8" style:family="paragraph" style:parent-style-name="Standard">
      <style:paragraph-properties fo:margin-left="0cm" fo:margin-right="-1cm" fo:text-indent="0cm" style:auto-text-indent="false">
        <style:tab-stops>
          <style:tab-stop style:position="4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-1cm" fo:text-indent="0cm" style:auto-text-indent="false">
        <style:tab-stops>
          <style:tab-stop style:position="4.25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margin-left="-1cm" fo:margin-right="-1cm" fo:text-align="center" style:justify-single-word="false" fo:text-indent="0cm" style:auto-text-indent="false" style:page-number="auto">
        <style:tab-stops>
          <style:tab-stop style:position="4.251cm"/>
        </style:tab-stops>
      </style:paragraph-properties>
      <style:text-properties style:font-name="Times New Roman" fo:font-size="16pt" fo:language="pl" fo:country="PL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1" style:family="text">
      <style:text-properties style:font-name="Times New Roman" fo:font-size="14pt" fo:language="pl" fo:country="PL" style:font-size-asian="14pt" style:font-name-complex="Times New Roman1" style:font-size-complex="14pt"/>
    </style:style>
    <style:style style:name="T2" style:family="text">
      <style:text-properties style:font-name="Times New Roman" fo:font-size="14pt" fo:language="pl" fo:country="PL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pl" fo:country="PL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pl" fo:country="PL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language="pl" fo:country="PL" style:text-underline-style="none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pl" fo:country="PL" style:text-underline-style="none" style:font-size-asian="14pt" style:font-name-complex="Times New Roman1" style:font-size-complex="14pt"/>
    </style:style>
    <style:style style:name="T9" style:family="text">
      <style:text-properties style:font-name="Times New Roman" fo:font-size="14pt" fo:language="pl" fo:country="PL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language="pl" fo:country="PL" style:text-underline-style="none" style:font-name-complex="Times New Roman1"/>
    </style:style>
    <style:style style:name="T12" style:family="text">
      <style:text-properties style:font-name="Times New Roman" fo:language="pl" fo:country="PL" style:text-underline-style="none" style:font-name-complex="Times New Roman1" style:font-weight-complex="normal"/>
    </style:style>
    <style:style style:name="T13" style:family="text">
      <style:text-properties style:font-name="Times New Roman" fo:language="pl" fo:country="PL" style:text-underline-style="none" fo:font-weight="normal" style:font-weight-asian="normal" style:font-name-complex="Times New Roman1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style:font-weight-complex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TRAWY MIĘSNE</text:p>
      <text:p text:style-name="P3"/>
      <text:p text:style-name="P7"><text:span text:style-name="T2">*</text:span><text:span text:style-name="T5">KOTLET SCHABOWY W PANIERCE:</text:span><text:span text:style-name="T1"> schab bez kości, </text:span><text:span text:style-name="T2">bułka tarta, mąka pszenna, jaja, mleko 2%tł.,</text:span><text:span text:style-name="T1"> olej rzepakowy, przyprawy, </text:span><text:span text:style-name="T9">przyprawa b/glutaminianu sodu (sól, marchew grys, cukier, pasternak grys, natka pietruszki, </text:span><text:span text:style-name="T7">natka</text:span><text:span text:style-name="T9"> </text:span><text:span text:style-name="T7">selera, </text:span><text:span text:style-name="T9">korzeń lubczyka, cebula, pieprz czarny, ryboflamina),</text:span></text:p>
      <text:p text:style-name="P2"/>
      <text:p text:style-name="P7"><text:span text:style-name="T2">*</text:span><text:span text:style-name="T5"> SCHAB DUSZONY W SOSIE WŁASNYM:</text:span><text:span text:style-name="T1"> schab bez kości,</text:span><text:span text:style-name="T2"> mąka pszenna,</text:span><text:span text:style-name="T1"> wywar</text:span></text:p>
      <text:p text:style-name="P7"><text:span text:style-name="T1">z warzyw( marchew, </text:span><text:span text:style-name="T2">seler</text:span><text:span text:style-name="T1">, pietruszka, por), cebula, czosnek, olej rzepakowy, przyprawy, </text:span><text:span text:style-name="T9">przyprawa b/glutaminianu sodu (sól, marchew grys, cukier, pasternak grys, natka pietruszki, </text:span><text:span text:style-name="T7">natka</text:span><text:span text:style-name="T9"> </text:span><text:span text:style-name="T7">selera, </text:span><text:span text:style-name="T9">korzeń lubczyka, cebula, pieprz czarny, ryboflamina),</text:span></text:p>
      <text:p text:style-name="P2"><text:s/></text:p>
      <text:p text:style-name="P7"><text:span text:style-name="T2">*</text:span><text:span text:style-name="T5">PIECZEŃ WIEPRZOWA W SOSIE: </text:span><text:span text:style-name="T1">mięso wieprzowe z szynki lub mięso wieprzowe pieczeniowe z łopatki,</text:span><text:span text:style-name="T2"> mąka pszenna,</text:span><text:span text:style-name="T1"> wywar z warzyw( marchew, </text:span><text:span text:style-name="T2">seler</text:span><text:span text:style-name="T1">, pietruszka, por), cebula, czosnek, olej rzepakowy, przyprawa OLMIX ( pieprz czarny, papryka czerwona słodka, papryka ostra, </text:span><text:span text:style-name="T3">gorczyca, </text:span><text:span text:style-name="T10">kminek, ziele angielskie, bazylia, kolendra, majeranek, tymianek, lubczyk, czosnek, cebula,)-</text:span><text:span text:style-name="T7">może zawierać soje sezam, seler, mąkę pszenną, </text:span><text:span text:style-name="T9">przyprawa b/glutaminianu sodu (sól, marchew grys, cukier, pasternak grys, natka pietruszki, </text:span><text:span text:style-name="T7">natka</text:span><text:span text:style-name="T9"> </text:span><text:span text:style-name="T7">selera, </text:span><text:span text:style-name="T9">korzeń lubczyka, cebula, pieprz czarny, ryboflamina),</text:span></text:p>
      <text:p text:style-name="P2"/>
      <text:p text:style-name="P7"><text:span text:style-name="T4">*</text:span><text:span text:style-name="T5">KOTLET MIELONY:</text:span><text:span text:style-name="T1"> mięso wieprzowe z szynki, </text:span><text:span text:style-name="T2">bułka tarta pszenna, </text:span><text:span text:style-name="T1">cebula, </text:span><text:span text:style-name="T2">jaja, mleko 2%tł., </text:span><text:span text:style-name="T1">olej rzepakowy, przyprawa OLMIX ( pieprz czarny, papryka czerwona słodka, papryka ostra, </text:span><text:span text:style-name="T3">gorczyca, </text:span><text:span text:style-name="T10">kminek, ziele angielskie, bazylia, kolendra, majeranek, tymianek, lubczyk, czosnek, cebula,)-</text:span><text:span text:style-name="T7">może zawierać soje sezam, seler, mąkę pszenną)</text:span></text:p>
      <text:p text:style-name="P2"/>
      <text:p text:style-name="P7"><text:span text:style-name="T4">*</text:span><text:span text:style-name="T5">KLOPSIK Z MIĘSA WIEPRZOWEGO: </text:span><text:span text:style-name="T6">łopatka wp b/k</text:span><text:span text:style-name="T5">, </text:span><text:span text:style-name="T2">jaja, bułka tarta pszenna, mąka pszenna, mleko 2%tł.,</text:span><text:span text:style-name="T1"> przyprawa OLMIX( pieprz czarny, papryka czerwona słodka, papryka ostra, </text:span><text:span text:style-name="T3">gorczyca, </text:span><text:span text:style-name="T10">kminek, ziele angielskie, bazylia, kolendra, majeranek, tymianek, lubczyk, czosnek, cebula,)-</text:span><text:span text:style-name="T7">może zawierać soje sezam, seler, mąkę pszenną, </text:span><text:span text:style-name="T9">przyprawa b/glutaminianu sodu (sól, marchew grys, cukier, pasternak grys, natka pietruszki, </text:span><text:span text:style-name="T7">natka</text:span><text:span text:style-name="T9"> </text:span><text:span text:style-name="T7">selera, </text:span><text:span text:style-name="T9">korzeń lubczyka, cebula, pieprz czarny, ryboflamina),</text:span></text:p>
      <text:p text:style-name="P2"/>
      <text:p text:style-name="P7"><text:soft-page-break/><text:span text:style-name="T5">*GULASZ WIEPRZOWY:</text:span><text:span text:style-name="T1"> mięso wieprzowe z szynki lub gulaszowe wp, <text:s/>cebula, czosnek, </text:span><text:span text:style-name="T3">mąka pszenna</text:span><text:span text:style-name="T1">, olej rzepakowy, przyprawa OLMIX( pieprz czarny, papryka czerwona słodka, papryka ostra, </text:span><text:span text:style-name="T3">gorczyca, </text:span><text:span text:style-name="T10">kminek, ziele angielskie, bazylia, kolendra, majeranek, tymianek, lubczyk, czosnek, cebula,)-</text:span><text:span text:style-name="T7">może zawierać soje sezam, seler, mąkę pszenną, </text:span><text:span text:style-name="T9">przyprawa b/glutaminianu sodu (sól, marchew grys, cukier, pasternak grys, natka pietruszki, </text:span><text:span text:style-name="T7">natka</text:span><text:span text:style-name="T9"> </text:span><text:span text:style-name="T7">selera, </text:span><text:span text:style-name="T9">korzeń lubczyka, cebula, pieprz czarny, ryboflamina),</text:span></text:p>
      <text:p text:style-name="P2"/>
      <text:p text:style-name="P7"><text:span text:style-name="T4">*</text:span><text:span text:style-name="T5">FILET Z KURCZAKA W PANIERCE:</text:span><text:span text:style-name="T1"> filet z kurczaka, </text:span><text:span text:style-name="T2">bułka tarta, mąka pszenna, jaja, mleko 2%tł.,</text:span><text:span text:style-name="T1"> olej rzepakowy, sól, </text:span></text:p>
      <text:p text:style-name="P2"/>
      <text:p text:style-name="P7"><text:span text:style-name="T4">*</text:span><text:span text:style-name="T5">FILET Z KURCZAKA W CIEŚCIE NALEŚNIKOWYM:</text:span><text:span text:style-name="T1"> filet z kurczaka,</text:span><text:span text:style-name="T2"> mąka pszenna, jaja, mleko 2%tł.,</text:span><text:span text:style-name="T1"> olej rzepakowy, sól, przyprawy</text:span></text:p>
      <text:p text:style-name="P2"/>
      <text:p text:style-name="P7"><text:span text:style-name="T2">*</text:span><text:span text:style-name="T5">PULPECIK DROBIOWY:</text:span><text:span text:style-name="T1"> udziec z kurczaka trybowany,</text:span><text:span text:style-name="T2"> kasza manna, jaja, mąka pszenna, </text:span><text:span text:style-name="T1">olej rzepakowy, przyprawa OLMIX do kurczaka ( pieprz czarny, papryka czerwona, papryka chili, kurkuma, ziele angielskie, imbir, czosnek, </text:span><text:span text:style-name="T3">gorczyca,)- może zawierać soje sezam, seler, mąkę pszenną, </text:span><text:span text:style-name="T9">przyprawa b/glutaminianu sodu (sól, marchew grys, cukier, pasternak grys, natka pietruszki, </text:span><text:span text:style-name="T7">natka</text:span><text:span text:style-name="T9"> </text:span><text:span text:style-name="T7">selera, </text:span><text:span text:style-name="T9">korzeń lubczyka, cebula, pieprz czarny, ryboflamina),</text:span></text:p>
      <text:p text:style-name="P2"/>
      <text:p text:style-name="P7"><text:span text:style-name="T5">*POTRAWKA Z KURCZKA:</text:span><text:span text:style-name="T1"> filet z kurczaka, włoszczyzna( marchew, </text:span><text:span text:style-name="T2">seler</text:span><text:span text:style-name="T1">, pietruszka, por), cebula, </text:span><text:span text:style-name="T2">mąka pszenna, śmietana 30%tł., </text:span><text:span text:style-name="T1">koncentrat pomidorowy 30%, olej rzepakowy, przyprawa OLMIX do kurczaka ( pieprz czarny, papryka czerwona, papryka chili, kurkuma, ziele angielskie, imbir, czosnek, </text:span><text:span text:style-name="T3">gorczyca,)- może zawierać soje sezam, seler, mąkę pszenną, </text:span><text:span text:style-name="T9">przyprawa b/glutaminianu sodu (sól, marchew grys, cukier, pasternak grys, natka pietruszki, </text:span><text:span text:style-name="T7">natka</text:span><text:span text:style-name="T9"> </text:span><text:span text:style-name="T7">selera, </text:span><text:span text:style-name="T9">korzeń lubczyka, cebula, pieprz czarny, ryboflamina),</text:span></text:p>
      <text:p text:style-name="P2"/>
      <text:p text:style-name="P7"><text:span text:style-name="T1">*</text:span><text:span text:style-name="T5">FILET Z INDYKA DUSZONY W SOSIE WŁASNYM:</text:span><text:span text:style-name="T1"> filet z indyka,</text:span><text:span text:style-name="T2"> mąka pszenna,</text:span><text:span text:style-name="T1"> wywar z warzyw( marchew, </text:span><text:span text:style-name="T2">seler</text:span><text:span text:style-name="T1">, pietruszka, por), cebula, olej rzepakowy, przyprawy, </text:span><text:span text:style-name="T9">przyprawa OLMIX do kurczaka ( pieprz czarny, papryka czerwona, papryka chili, kurkuma, ziele angielskie, imbir, czosnek, </text:span><text:span text:style-name="T7">gorczyca,)- może zawierać soje sezam, seler, mąkę pszenną, </text:span><text:span text:style-name="T9">przyprawa b/glutaminianu sodu (sól, marchew grys, cukier, pasternak grys, natka pietruszki, </text:span><text:span text:style-name="T7">natka</text:span><text:span text:style-name="T9"> </text:span><text:span text:style-name="T7">selera, </text:span><text:span text:style-name="T9">korzeń lubczyka, cebula, pieprz czarny, ryboflamina),</text:span></text:p>
      <text:p text:style-name="P2"><text:soft-page-break/></text:p>
      <text:p text:style-name="P8"><text:span text:style-name="T1">* PODUDZIE Z KURCZAKA PIECZONE: </text:span><text:span text:style-name="T9">podudzie z kurczaka, czosnek, sól, olej rzepakowy, przyprawa OLMIX do kurczaka ( pieprz czarny, papryka czerwona, papryka chili, kurkuma, ziele angielskie, imbir, czosnek, </text:span><text:span text:style-name="T8">gorczyca,)- może zawierać soję, <text:s/>sezam, seler, makę pszenną, </text:span><text:span text:style-name="T9">przyprawa b/gluteminianu (sól, marchew grys, cukier, pasternak grys, natka pietruszki, </text:span><text:span text:style-name="T8">natka</text:span><text:span text:style-name="T9"> </text:span><text:span text:style-name="T8">selera, </text:span><text:span text:style-name="T9">korzeń lubczyka, cebula, pieprz czarny, ryboflamina),</text:span></text:p>
      <text:p text:style-name="P4"/>
      <text:p text:style-name="P5"/>
      <text:p text:style-name="P6">* KOTLECIKI Z FILETA CIĘTE: <text:span text:style-name="T14"><text:s/>filet z kurczaka, </text:span><text:span text:style-name="T15">jaja kurze</text:span><text:span text:style-name="T14">, mąka ziemniaczana, pietruszka zielona, olej rzepakowy, sól, </text:span><text:span text:style-name="T15"><text:s/></text:span><text:span text:style-name="T14">przyprawa b/gluteminianu (sól, marchew grys, cukier, pasternak grys, natka pietruszki, </text:span><text:span text:style-name="T15">natka</text:span><text:span text:style-name="T14"> </text:span><text:span text:style-name="T15">selera, </text:span><text:span text:style-name="T14">korzeń lubczyka, cebula, pieprz czarny, ryboflamina),</text:span></text:p>
      <text:p text:style-name="P4"/>
      <text:p text:style-name="P4"/>
      <text:p text:style-name="P9">*PIECZEŃ RZYMSKA<text:span text:style-name="T11">: </text:span><text:span text:style-name="T13">mięso wieprzowe z szynki, </text:span><text:span text:style-name="T12">bułka tarta, bułka pszenna, </text:span><text:span text:style-name="T13">cebula, czosnek, </text:span><text:span text:style-name="T12">jaja, mleko 2%tł., </text:span><text:span text:style-name="T13">olej rzepakowy, przyprawa OLMIX ( pieprz czarny, papryka czerwona słodka, papryka ostra, </text:span><text:span text:style-name="T11">gorczyca, </text:span><text:span text:style-name="T13">kminek, ziele angielskie, bazylia, kolendra, majeranek, tymianek, lubczyk, czosnek, cebula,)-</text:span><text:span text:style-name="T11">może zawierać soje sezam, seler, mąkę pszenną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 style:list-style-name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.353cm" fo:text-align="start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764cm" fo:line-height="100%" fo:text-align="start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fo:color="#ffffff" fo:letter-spacing="0.026cm"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text-transform="uppercase" fo:letter-spacing="0.026cm"/>
    </style:style>
    <style:style style:name="Nagłówek_20_3_20_Znak" style:display-name="Nagłówek 3 Znak" style:family="text" style:parent-style-name="Default_20_Paragraph_20_Font">
      <style:text-properties fo:text-transform="uppercase" fo:color="#243f60" fo:letter-spacing="0.026cm"/>
    </style:style>
    <style:style style:name="Nagłówek_20_4_20_Znak" style:display-name="Nagłówek 4 Znak" style:family="text" style:parent-style-name="Default_20_Paragraph_20_Font">
      <style:text-properties fo:text-transform="uppercase" fo:color="#365f91" fo:letter-spacing="0.018cm"/>
    </style:style>
    <style:style style:name="Nagłówek_20_5_20_Znak" style:display-name="Nagłówek 5 Znak" style:family="text" style:parent-style-name="Default_20_Paragraph_20_Font">
      <style:text-properties fo:text-transform="uppercase" fo:color="#365f91" fo:letter-spacing="0.018cm"/>
    </style:style>
    <style:style style:name="Nagłówek_20_6_20_Znak" style:display-name="Nagłówek 6 Znak" style:family="text" style:parent-style-name="Default_20_Paragraph_20_Font">
      <style:text-properties fo:text-transform="uppercase" fo:color="#365f91" fo:letter-spacing="0.018cm"/>
    </style:style>
    <style:style style:name="Nagłówek_20_7_20_Znak" style:display-name="Nagłówek 7 Znak" style:family="text" style:parent-style-name="Default_20_Paragraph_20_Font">
      <style:text-properties fo:text-transform="uppercase" fo:color="#365f91" fo:letter-spacing="0.018cm"/>
    </style:style>
    <style:style style:name="Nagłówek_20_8_20_Znak" style:display-name="Nagłówek 8 Znak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ytuł_20_Znak" style:display-name="Tytuł Znak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Podtytuł_20_Znak" style:display-name="Podtytuł Znak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Bez_20_odstępów_20_Znak" style:display-name="Bez odstępów Znak" style:family="text" style:parent-style-name="Default_20_Paragraph_20_Font">
      <style:text-properties fo:font-size="10pt" style:font-size-asian="10pt" style:font-size-complex="10pt"/>
    </style:style>
    <style:style style:name="Cytat_20_Znak" style:display-name="Cytat Znak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</meta:initial-creator>
    <meta:editing-cycles>16</meta:editing-cycles>
    <meta:print-date>2018-02-25T16:13:00</meta:print-date>
    <meta:creation-date>2018-02-18T13:36:00</meta:creation-date>
    <dc:date>2020-02-18T12:12:19.01</dc:date>
    <meta:editing-duration>PT35M58S</meta:editing-duration>
    <meta:generator>OpenOffice/4.1.7$Win32 OpenOffice.org_project/417m1$Build-9800</meta:generator>
    <meta:document-statistic meta:table-count="0" meta:image-count="0" meta:object-count="0" meta:page-count="3" meta:paragraph-count="17" meta:word-count="670" meta:character-count="520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